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margin-bottom="0in" fo:line-height="115%" fo:margin-left="2.4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margin-bottom="0in" fo:line-height="115%" fo:margin-left="2.4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margin-bottom="0in" fo:line-height="115%" fo:margin-left="2.4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margin-bottom="0in" fo:line-height="115%" fo:margin-left="2.4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margin-bottom="0in" fo:line-height="115%" fo:margin-left="2.4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15%" fo:margin-left="2.4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15%" fo:margin-left="2.4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15%" fo:margin-left="2.4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15%" fo:margin-left="2.4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15%" fo:margin-left="2.4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15%" fo:margin-left="2.4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15%" fo:margin-left="2.4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15%" fo:margin-left="2.4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15%" fo:margin-left="2.4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15%" fo:margin-left="2.4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TableColumn29" style:family="table-column">
      <style:table-column-properties style:column-width="1.6701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2.2597in"/>
    </style:style>
    <style:style style:name="Table28" style:family="table">
      <style:table-properties style:width="6.4895in" fo:margin-left="0in" table:align="left"/>
    </style:style>
    <style:style style:name="TableRow35" style:family="table-row">
      <style:table-row-properties style:min-row-height="0.4451in"/>
    </style:style>
    <style:style style:name="TableCell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43"/>В МКУ «Управление городского хозяйства»</text:p>
      <text:p text:style-name="P2">от_____________________________________</text:p>
      <text:p text:style-name="P3">_______________________________________</text:p>
      <text:p text:style-name="P4">(ФИО заявителя либо<text:s/>представителя, <text:s/>наименование учреждения, организации)</text:p>
      <text:p text:style-name="P5">_______________________________________</text:p>
      <text:p text:style-name="P6">_______________________________________</text:p>
      <text:p text:style-name="P7">юридический адрес: ________________________________________</text:p>
      <text:p text:style-name="P8">фактический адрес: ________________________________________</text:p>
      <text:p text:style-name="P9"/>
      <text:p text:style-name="P10">Тел.:___________________________________</text:p>
      <text:p text:style-name="P11">Адрес эл.почты:_________________________</text:p>
      <text:p text:style-name="P12">Данные паспорта: серия _______№_________</text:p>
      <text:p text:style-name="P13">дата выдачи, кем выдан __________________</text:p>
      <text:p text:style-name="P14">_______________________________________</text:p>
      <text:p text:style-name="P15">ИНН:__________________________________</text:p>
      <text:p text:style-name="P16">СНИЛС:_______________________________</text:p>
      <text:p text:style-name="P17"/>
      <text:p text:style-name="P18">ЗАЯВКА</text:p>
      <text:p text:style-name="Обычный"><text:span text:style-name="T19">Прошу принять заявку на участие в смотре-конкурсе «Мой любимый город» <text:s/>в номинации<text:s/></text:span><text:span text:style-name="T20">«____________________________________________________».<text:s/></text:span><text:span text:style-name="T21"><text:s/></text:span></text:p>
      <text:p text:style-name="P22">Дополнительные сведения согласно критериям <text:s/>номинации:</text:p>
      <text:p text:style-name="P23">____________________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</text:p>
      <text:p text:style-name="P25">__________________________________________________________________</text:p>
      <text:p text:style-name="P26">__________________________________________________________________</text:p>
      <text:p text:style-name="P27">В соответствии со ст.9 Федерального закона от<text:s/>27.07.2006 № 152-ФЗ «О персональных данных» даю согласие на обработку моих персональных данных для рассмотрения заявления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 text:c="11"/>(дата)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 text:c="2"/>(подпись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 text:c="23"/>(Ф.И.О)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3" style:display-name="Основной текст 3" style:family="paragraph" style:parent-style-name="Обычный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 Windows</meta:initial-creator>
    <dc:creator>Пользователь</dc:creator>
    <meta:creation-date>2021-07-19T04:20:00Z</meta:creation-date>
    <dc:date>2021-07-19T04:20:00Z</dc:date>
    <meta:print-date>2020-07-06T04:2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563" meta:row-count="11" meta:non-whitespace-character-count="1333"/>
  </office:meta>
</office:document-meta>
</file>