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line-height="100%" fo:text-indent="0in"/>
      <style:text-properties style:font-name-asian="Times New Roman" fo:font-weight="bold" style:font-weight-asian="bold" style:font-weight-complex="bold"/>
    </style:style>
    <style:style style:name="P2" style:parent-style-name="Основнойтекст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/>
    </style:style>
    <style:style style:name="P3" style:parent-style-name="Основнойтекст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/>
    </style:style>
    <style:style style:name="P4" style:parent-style-name="Основнойтекст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/>
    </style:style>
    <style:style style:name="P5" style:parent-style-name="Основнойтекст" style:family="paragraph">
      <style:paragraph-properties fo:line-height="100%"/>
      <style:text-properties style:font-name-asian="Times New Roman"/>
    </style:style>
    <style:style style:name="P6" style:parent-style-name="Основнойтекст" style:family="paragraph">
      <style:paragraph-properties fo:text-align="center" fo:line-height="100%" fo:text-indent="0in"/>
      <style:text-properties fo:font-weight="bold" style:font-weight-asian="bold" style:font-weight-complex="bold" style:font-size-complex="14pt"/>
    </style:style>
    <style:style style:name="P7" style:parent-style-name="Основнойтекст" style:family="paragraph">
      <style:paragraph-properties fo:line-height="115%"/>
      <style:text-properties style:font-size-complex="14pt"/>
    </style:style>
    <style:style style:name="P8" style:parent-style-name="Обычный" style:family="paragraph">
      <style:paragraph-properties style:text-autospace="none"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top="0.0694in" fo:margin-bottom="0in" fo:margin-left="0.2944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top="0.0694in" fo:margin-bottom="0in" fo:text-indent="0.4923in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.1173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" style:parent-style-name="Основнойтекст" style:family="paragraph">
      <style:paragraph-properties fo:text-align="center" fo:line-height="115%" fo:text-indent="0in"/>
      <style:text-properties fo:font-weight="bold" style:font-weight-asian="bold" style:font-weight-complex="bold" style:font-size-complex="14pt"/>
    </style:style>
    <style:style style:name="P30" style:parent-style-name="Основнойтекст" style:family="paragraph">
      <style:paragraph-properties fo:text-align="center" fo:line-height="115%" fo:text-indent="0in"/>
    </style:style>
    <style:style style:name="T3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32" style:parent-style-name="Основнойтекст" style:family="paragraph">
      <style:paragraph-properties fo:line-height="115%" fo:text-indent="0.4916in"/>
      <style:text-properties fo:color="#FF0000" style:font-size-complex="14pt"/>
    </style:style>
    <style:style style:name="P33" style:parent-style-name="Основнойтекст" style:family="paragraph">
      <style:paragraph-properties fo:line-height="115%"/>
      <style:text-properties style:font-size-complex="14pt"/>
    </style:style>
    <style:style style:name="P34" style:parent-style-name="Основнойтекст" style:family="paragraph">
      <style:paragraph-properties fo:line-height="115%"/>
      <style:text-properties style:font-size-complex="14pt"/>
    </style:style>
    <style:style style:name="P35" style:parent-style-name="Default" style:family="paragraph">
      <style:paragraph-properties fo:text-align="justify" fo:line-height="115%" fo:text-indent="0.3937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сновнойтекст" style:family="paragraph">
      <style:paragraph-properties fo:text-align="center" fo:line-height="115%" fo:text-indent="0in"/>
      <style:text-properties fo:color="#FF0000" fo:font-size="16pt" style:font-size-asian="16pt" style:font-size-complex="14pt"/>
    </style:style>
    <style:style style:name="P39" style:parent-style-name="Основнойтекст" style:family="paragraph">
      <style:paragraph-properties fo:text-align="center" fo:line-height="115%" fo:text-indent="0in"/>
      <style:text-properties fo:font-weight="bold" style:font-weight-asian="bold" style:font-size-complex="14pt"/>
    </style:style>
    <style:style style:name="P40" style:parent-style-name="Основнойтекст" style:family="paragraph">
      <style:paragraph-properties fo:text-align="center" fo:line-height="0.2083in" fo:text-indent="0in"/>
      <style:text-properties fo:font-weight="bold" style:font-weight-asian="bold" style:font-size-complex="14pt"/>
    </style:style>
    <style:style style:name="TableColumn42" style:family="table-column">
      <style:table-column-properties style:column-width="4.2305in"/>
    </style:style>
    <style:style style:name="TableColumn43" style:family="table-column">
      <style:table-column-properties style:column-width="1.1805in"/>
    </style:style>
    <style:style style:name="TableColumn44" style:family="table-column">
      <style:table-column-properties style:column-width="1.0097in"/>
    </style:style>
    <style:style style:name="TableColumn45" style:family="table-column">
      <style:table-column-properties style:column-width="0.0277in"/>
    </style:style>
    <style:style style:name="Table41" style:family="table">
      <style:table-properties style:width="6.4486in" style:rel-width="99.32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line-height="0.2083in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line-height="0.2083in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line-height="0.2083in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line-height="0.2083in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line-height="0.2083in"/>
      <style:text-properties style:font-name="Times New Roman" style:font-name-complex="Times New Roman" fo:font-size="14pt" style:font-size-asian="14pt" style:font-size-complex="14pt"/>
    </style:style>
    <style:style style:name="P91" style:parent-style-name="Основнойтекст" style:family="paragraph">
      <style:paragraph-properties fo:line-height="0.2083in"/>
      <style:text-properties fo:color="#FF0000" style:font-size-complex="14pt"/>
    </style:style>
    <style:style style:name="P92" style:parent-style-name="Основнойтекст" style:family="paragraph">
      <style:paragraph-properties fo:line-height="115%"/>
      <style:text-properties style:font-size-complex="14pt"/>
    </style:style>
    <style:style style:name="P93" style:parent-style-name="Обычный" style:family="paragraph">
      <style:paragraph-properties style:text-autospace="none" fo:text-align="center" fo:margin-lef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center" fo:margin-lef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center" fo:margin-left="-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Default" style:family="paragraph">
      <style:paragraph-properties fo:text-align="justify" fo:line-height="115%" fo:text-indent="0.4923in"/>
      <style:text-properties style:use-window-font-color="true" fo:font-size="14pt" style:font-size-asian="14pt" style:font-size-complex="14pt"/>
    </style:style>
    <style:style style:name="P97" style:parent-style-name="Default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98" style:parent-style-name="Default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99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00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line-height="100%" fo:margin-lef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ОбычныйИнтернет" style:family="paragraph">
      <style:paragraph-properties fo:text-align="justify" fo:margin-top="0in" fo:margin-bottom="0in" fo:line-height="115%" fo:text-indent="0.4923in" fo:background-color="#FFFFFF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Интернет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126" style:parent-style-name="ОбычныйИнтернет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127" style:parent-style-name="ОбычныйИнтернет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128" style:parent-style-name="ОбычныйИнтернет" style:family="paragraph">
      <style:paragraph-properties fo:text-align="justify" fo:margin-top="0in" fo:margin-bottom="0in" fo:line-height="115%" fo:text-indent="0.4923in" fo:background-color="#FFFFFF"/>
      <style:text-properties fo:color="#000000" fo:font-size="14pt" style:font-size-asian="14pt" style:font-size-complex="14pt"/>
    </style:style>
    <style:style style:name="P129" style:parent-style-name="ОбычныйИнтернет" style:family="paragraph">
      <style:paragraph-properties fo:text-align="justify" fo:margin-top="0in" fo:margin-bottom="0in" fo:line-height="115%" fo:text-indent="0.4923in" fo:background-color="#FFFFFF"/>
      <style:text-properties fo:color="#000000" fo:font-size="14pt" style:font-size-asian="14pt" style:font-size-complex="14pt"/>
    </style:style>
    <style:style style:name="P130" style:parent-style-name="ОбычныйИнтернет" style:family="paragraph">
      <style:paragraph-properties fo:text-align="justify" fo:margin-top="0in" fo:margin-bottom="0in" fo:line-height="115%" fo:background-color="#FFFFFF"/>
      <style:text-properties fo:font-weight="bold" style:font-weight-asian="bold" fo:color="#000000" fo:font-size="14pt" style:font-size-asian="14pt" style:font-size-complex="14pt"/>
    </style:style>
    <style:style style:name="P131" style:parent-style-name="ОбычныйИнтернет" style:family="paragraph">
      <style:paragraph-properties fo:text-align="justify" fo:margin-top="0in" fo:margin-bottom="0in" fo:line-height="115%" fo:text-indent="0.4923in" fo:background-color="#FFFFFF"/>
      <style:text-properties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style:text-autospace="none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1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2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Интернет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161" style:parent-style-name="ОбычныйИнтернет" style:family="paragraph">
      <style:paragraph-properties fo:text-align="justify" fo:margin-top="0in" fo:margin-bottom="0in" fo:line-height="115%" fo:background-color="#FFFFFF"/>
      <style:text-properties fo:font-weight="bold" style:font-weight-asian="bold" fo:font-size="14pt" style:font-size-asian="14pt" style:font-size-complex="14pt"/>
    </style:style>
    <style:style style:name="P162" style:parent-style-name="ОбычныйИнтернет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163" style:parent-style-name="ОбычныйИнтернет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/>
    </style:style>
    <style:style style:name="P165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style:text-autospace="none" fo:text-align="justify" fo:margin-bottom="0in" fo:line-height="0.2083in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0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1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4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5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6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8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" style:parent-style-name="ConsPlusNormal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00" style:parent-style-name="ConsPlusNormal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" style:parent-style-name="ConsPlusNormal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7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08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9" style:parent-style-name="ConsPlusNormal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0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11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12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13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14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15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16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18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20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21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22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23" style:parent-style-name="ConsPlus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4" style:parent-style-name="ConsPlusNormal" style:family="paragraph">
      <style:paragraph-properties fo:text-align="center" fo:line-height="115%"/>
    </style:style>
    <style:style style:name="P225" style:parent-style-name="Обычный" style:family="paragraph">
      <style:paragraph-properties fo:text-align="justify" fo:margin-bottom="0in" fo:text-indent="0.4923in" fo:background-color="#FFFFFF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Arial" style:font-name-asian="Times New Roman" fo:color="#000000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4" style:parent-style-name="Абзацсписка" style:family="paragraph">
      <style:paragraph-properties fo:text-align="center" fo:margin-top="0.0694in" fo:margin-bottom="0.0694in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fo:text-indent="0.4923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Arial" style:font-name-asian="Times New Roman" fo:color="#000000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margin-bottom="0in" fo:text-indent="0.4923in"/>
    </style:style>
    <style:style style:name="P249" style:parent-style-name="Обычный" style:family="paragraph">
      <style:paragraph-properties fo:margin-bottom="0in" fo:text-indent="0.4923in"/>
    </style:style>
    <style:style style:name="P250" style:parent-style-name="Обычный" style:family="paragraph">
      <style:paragraph-properties fo:margin-bottom="0in" fo:text-indent="0.4923in"/>
    </style:style>
    <style:style style:name="P251" style:parent-style-name="Обычный" style:family="paragraph">
      <style:paragraph-properties fo:margin-bottom="0in" fo:text-indent="0.4923in"/>
    </style:style>
    <style:style style:name="P252" style:parent-style-name="Обычный" style:family="paragraph">
      <style:paragraph-properties fo:margin-bottom="0in" fo:text-indent="0.4923in"/>
    </style:style>
  </office:automatic-styles>
  <office:body>
    <office:text text:use-soft-page-breaks="true">
      <text:p text:style-name="P1">Ежегодный доклад</text:p>
      <text:p text:style-name="P2">о состоянии и развитии конкуренции на территории</text:p>
      <text:p text:style-name="P3">муниципального образования город Минусинск<text:s/></text:p>
      <text:p text:style-name="P4">за 2020 год</text:p>
      <text:p text:style-name="P5"/>
      <text:p text:style-name="P6">1. Общая информация</text:p>
      <text:p text:style-name="P7"/>
      <text:p text:style-name="P8">Ежегодный доклад о состоянии и развитии<text:s/>конкуренции на территории муниципального образования город Минусинск за 2020 год<text:s/>(далее – Доклад) подготовлен на основании распоряжения Правительства Российской Федерации от 17.04.2019 г. № 768-р, которым утверждён Стандарт развития конкуренции в Российской Федерации (далее – Стандарт). Доклад является документом, формируемым в целях обеспечения органов местного самоуправления муниципального образования город Минусинск (далее – органы местного самоуправления), юридических лиц, индивидуальных предпринимателей и населения города систематизированной аналитической информацией о состоянии и развитии конкуренции в муниципальном образовании город Минусинск (далее – город Минусинск).<text:s/></text:p>
      <text:p text:style-name="P9">Развитие конкуренции - важный и необходимый шаг к формированию экономики, как города, так и края, которая способствует снижению цен, повышению качества продукции и услуг за счет состязательности участников рынка. Доклад является основой для определения органами местного самоуправления приоритетных направлений деятельности по обеспечению<text:s/>конкуренции, а также для разработки мер по обеспечению конкуренции.</text:p>
      <text:p text:style-name="P10">В докладе приведены основные итоги проводимой в городе Минусинске работы по внедрению Стандарта. Представлен анализ конкурентной среды на рынках товаров и услуг города, дана характеристика состояния конкуренции на рынках, отражены результаты мониторинга состояния конкурентной среды на рынках товаров и услуг, а также рассмотрены основные проблемы их функционирования.</text:p>
      <text:p text:style-name="P11"><text:span text:style-name="T12">2.</text:span><text:span text:style-name="T13"><text:s/></text:span><text:span text:style-name="T14">Внедрение на территории муниципального образования город Минусинск элеме</text:span><text:span text:style-name="T15">нтов Стандарта развития конкуренции<text:s/></text:span></text:p>
      <text:p text:style-name="P16"><text:span text:style-name="T17">Одним из основных направлений деятельности Администрации города Минусинска является создание условий для развития конкуренции между хозяйствующими субъектами в отраслях экономики.</text:span></text:p>
      <text:p text:style-name="P18">Правительством Российской Федерации<text:s/>распоряжением от 17.04.2019 года № 768-р утвержден Стандарт развития конкуренции в субъектах Российской Федерации для установления системного и единообразного подхода к осуществлению деятельности по развитию конкуренции на территории всей Российской Федерации.</text:p>
      <text:soft-page-break/>
      <text:p text:style-name="P19">В рамках выполнения требований Стандарта развития конкуренции, в городе Минусинске:</text:p>
      <text:p text:style-name="P20">- должностным лицом, курирующим работу по содействию развитию конкуренции назначен руководитель управления экономики и имущественных отношений Администрации города Минусинска Грязева Елена Николаевна;</text:p>
      <text:p text:style-name="P21">- структурным подразделением Администрации города, ответственным за разработку и реализацию мер по содействию развитию конкуренции в муниципальном образовании является Отдел стратегического планирования и экономического развития экономики управления экономики и имущественных отношений администрации города.</text:p>
      <text:p text:style-name="P22">На официальном сайте<text:s/>города имеется раздел «Конкуренция»<text:s/>в котором имеются разделы: документы по внедрению Стандарта,<text:s/>информация по реализации Стандарта,<text:s/>антимонопольный<text:s/>комплаенс.</text:p>
      <text:p text:style-name="P23"><text:s/>К приоритетным рынкам отнесены рынок услуг розничной торговли лекарственными препаратами, медицинскими изделиями и сопутствующими товарами, рынок услуг дошкольного образования, рынок ритуальных услуг, рынок услуг жилищного строительства, рынок<text:s/>услуг дорожной деятельности (за исключением проектирования), рынок услуг переработки водных биоресурсов, рынок услуг по сбору и транспортированию твердых коммунальных отходов, рынок услуг по выполнению работ по содержанию и текущему ремонту общего имущества собственников помещений в многоквартирном доме, рынок услуг по розничной продаже нефтепродуктов, рынок услуг по перевозке пассажиров автомобильным транспортом по муниципальным маршрутам регулярных перевозок, рынок услуг по перевозке пассажиров и багажа легковым такси, рынок услуг легкой промышленности, рынок услуг по переработке древесины и производство изделий из дерева, рынок услуг по ремонту автотранспортных средств, рынок услуг по туризму.</text:p>
      <text:p text:style-name="P24">«Дорожная карта» содержит мероприятия в разрезе каждого товарного рынка, сроки исполнения и ответственных исполнителей. Реализация «дорожной карты» начата с 2019 года.</text:p>
      <text:p text:style-name="P25"><text:s/>Между<text:s/>Администрацией города Минусинска и<text:s/>Министерством экономического развития, инвестиционной политики и внешних связей Красноярского края заключено<text:s/>Соглашение о внедрении в Красноярском крае стандарта развития конкуренции в субъектах Российской Федерации от 15 января 2016 года.<text:s/></text:p>
      <text:p text:style-name="P26">Координационным органом, созданным в муниципальном образовании для рассмотрения вопросов по содействию развитию конкуренции, является Координационный Совет по развитию малого и среднего предпринимательства при Главе города Минусинска.</text:p>
      <text:p text:style-name="P27"><text:span text:style-name="T28"><text:s text:c="3"/></text:span></text:p>
      <text:soft-page-break/>
      <text:p text:style-name="P29">3. Состояние конкурентной среды</text:p>
      <text:p text:style-name="P30"><text:span text:style-name="T31">в муниципальном образовании город Минусинск<text:s/></text:span></text:p>
      <text:p text:style-name="P32"/>
      <text:p text:style-name="P33">Один из основных показателей, отражающих состояние конкурентной среды - динамика числа зарегистрированных организаций в муниципальном образовании. Согласно данным Красноярскстата<text:s/>по состоянию на 01.01.2020<text:s/>года в городе<text:s/>Минусинске зарегистрировано 682 организации и 1 735 индивидуальных предпринимателей, 2 организации,<text:s/>относящиеся к среднему бизнесу.</text:p>
      <text:p text:style-name="P34">Подавляющее большинство юридических лиц по формам собственности относятся к частным предприятиям и организациям.<text:s/></text:p>
      <text:p text:style-name="P35"><text:span text:style-name="T36"><text:s text:c="2"/>При этом, из года в год наблюдается снижение количества предприятий муниципальной и государственной формы собствен</text:span><text:span text:style-name="T37">ности, что в свою очередь содействует развитию конкуренции на рынках товаров, работ и услуг города посредством снижения влияния государственных (муниципальных) предприятий на конкуренцию.</text:span></text:p>
      <text:p text:style-name="P38"/>
      <text:p text:style-name="P39">Количество хозяйствующих субъектов, зарегистрированных на<text:s/>территории муниципального образования город Минусинск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аименование показателя</text:p>
          </table:table-cell>
          <table:table-cell table:style-name="TableCell49">
            <text:p text:style-name="P50">2018 г.</text:p>
          </table:table-cell>
          <table:table-cell table:style-name="TableCell51">
            <text:p text:style-name="P52">2019 г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оличество организаций, ед.</text:p>
          </table:table-cell>
          <table:table-cell table:style-name="TableCell58">
            <text:p text:style-name="P59">726</text:p>
          </table:table-cell>
          <table:table-cell table:style-name="TableCell60">
            <text:p text:style-name="P61">68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Количество индивидуальных предпринимателей, ед.</text:p>
          </table:table-cell>
          <table:table-cell table:style-name="TableCell67">
            <text:p text:style-name="P68">2 143</text:p>
          </table:table-cell>
          <table:table-cell table:style-name="TableCell69">
            <text:p text:style-name="P70">1 735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Организации относящиеся к среднему бизнесу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Всего</text:p>
          </table:table-cell>
          <table:table-cell table:style-name="TableCell85">
            <text:p text:style-name="P86">2<text:s/>871</text:p>
          </table:table-cell>
          <table:table-cell table:style-name="TableCell87">
            <text:p text:style-name="P88">2 419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По сравнению с 2018 г. в 2019 г. отмечается снижение численности организаций на 6 %, индивидуальных предпринимателей – на 1,8 %.</text:p>
      <text:p text:style-name="P93"/>
      <text:p text:style-name="P94">4.Характеристика конкурентной среды<text:s/></text:p>
      <text:p text:style-name="P95">Рынок услуг розничной торговли лекарственными препаратами, медицинскими<text:s/>изделиями и сопутствующими товарами</text:p>
      <text:p text:style-name="P96"><text:s/>В соответствии со ст. 55 Федерального закона от 12 апреля 2010 года<text:s/><text:line-break/>№ 61-ФЗ «Об обращении лекарственных средств» розничная торговля лекарственными препаратами осуществляется аптечными организациями, индивидуальными предпринимателями, имеющими лицензии на занятие<text:s/><text:soft-page-break/>фармацевтической деятельностью, а также медицинскими организациями, имеющими указанные лицензии, и их обособленными подразделениями.</text:p>
      <text:p text:style-name="P97">Таким образом, поставку лекарственных средств на территории муниципального образования город Минусинск<text:s/>деятельность на рынке розничной торговли лекарственными препаратами, изделиями медицинского назначения и сопутствующими товарами<text:s/>осуществляют<text:s/>25 ед. (89,3 %) негосударственных организации и 1 государственная организация<text:s/><text:line-break/>(АО «Губернские аптеки») имеет три филиала.</text:p>
      <text:p text:style-name="P98">Общее количество объектов, расположенных на территории муниципального образования город Минусинск, осуществляющих деятельность на рынке розничной торговли лекарственными средствами, изделиями медицинского назначения, составляет 28 ед.</text:p>
      <text:p text:style-name="P99"/>
      <text:p text:style-name="P100">Рынок услуг дошкольного образования детей</text:p>
      <text:p text:style-name="P101">В муниципальном образовании город Минусинск сеть организаций дошкольного образования для<text:s/>детей представлена учреждениями муниципальной формы собственности.</text:p>
      <text:p text:style-name="P102">Система дошкольного образования включает в себя 21<text:s/>дошкольное образовательное учреждение, которое посещают 4 130 ребенка. В этих учреждениях функционирует 219 групп, из них:</text:p>
      <text:p text:style-name="P103">- общеразвивающих групп 129;</text:p>
      <text:p text:style-name="P104">- комбинированных групп 20;<text:s/></text:p>
      <text:p text:style-name="P105">- оздоровительных групп 9;</text:p>
      <text:p text:style-name="P106">- коррекционных групп 58;</text:p>
      <text:p text:style-name="P107">- семейных групп 1;</text:p>
      <text:p text:style-name="P108">-<text:s/>групп кратковременного пребывания<text:s/>2.</text:p>
      <text:p text:style-name="P109">Кроме того, 4 блока для детей шести лет, посещает 204 ребенка в режиме полного дня.<text:s/></text:p>
      <text:p text:style-name="P110">Программа дошкольного образования реализуется для 4 334 детей.<text:s/></text:p>
      <text:p text:style-name="P111">Основным направлением развития конкуренции на рынке услуг дошкольного образования детей является работа по созданию условий для появления новых частных организаций дошкольного образования, а также расширение спектра их услуг, а также увеличение их количества в Навигаторе.</text:p>
      <text:p text:style-name="P112">Первоочередными задачами по развитию конкурентной среды на рынке дошкольного образования детей являются:</text:p>
      <text:p text:style-name="P113">- развитие и укрепление материально-технической базы учреждений;</text:p>
      <text:p text:style-name="P114">- повышение качества предоставляемых услуг;</text:p>
      <text:p text:style-name="P115">- создание безбарьерной среды и беспрепятственного доступа;</text:p>
      <text:p text:style-name="P116">- совершенствование кадрового потенциала за счет привлечения молодых специалистов;</text:p>
      <text:soft-page-break/>
      <text:p text:style-name="P117">- повышение информированности населения о реализуемых в регионе программах дополнительного образования детей.<text:s/></text:p>
      <text:p text:style-name="P118"><text:s text:c="9"/></text:p>
      <text:p text:style-name="P119">В сфере ритуальных услуг</text:p>
      <text:p text:style-name="P120"><text:span text:style-name="T121">Рынок ритуальных услуг является<text:s/></text:span><text:span text:style-name="T122">важным элементом рыночной</text:span><text:span text:style-name="T123"><text:s/>системы хозяйствования, имеющие свои специфические особенности и параметры, а также является<text:s/></text:span><text:span text:style-name="T124">одной из наиболее социально значимых отраслей для населения города Минусинска.</text:span></text:p>
      <text:p text:style-name="P125">В городе Минусинске по состоянию на 1 января 2021 года размещено 4 ед. муниципальных кладбищ все они открытые для захоронения. Количество захоронений в год составило 1<text:s/>100 ед.</text:p>
      <text:p text:style-name="P126">В городе действуют организации, оказывающие похоронные услуги в количестве 8 ед. Все 8<text:s/>ед.<text:s/>в частной собственности.</text:p>
      <text:p text:style-name="P127">Муниципальные организации на рынке ритуальных услуг<text:s/>отсутствуют.</text:p>
      <text:p text:style-name="P128">Роль <text:s/>муниципальных образований в формировании современного подхода к сфере ритуальных услуг состоит в том, чтобы создать условия для максимально возможного использования имеющихся и создания новых ресурсов, обеспечивающих решение сложнейшей задачи связи между управляющей структурой муниципальных образований (администрация территории) и организациями сферы ритуальных услуг для повышения качества обслуживания населения с учетом специфики данного рынка услуг и в рамках стратегического развития всей территории.</text:p>
      <text:p text:style-name="P129"/>
      <text:p text:style-name="P130">Рынок услуг жилищного строительства</text:p>
      <text:p text:style-name="P131"/>
      <text:p text:style-name="P132">Строительная отрасль на территории муниципального образования город Минусинск представлена предприятиями малого бизнеса и отдельными структурными подразделениями строительных компаний других территорий:</text:p>
      <text:p text:style-name="P133">- ООО «Передвижная механизированная колонна № 4»;</text:p>
      <text:p text:style-name="P134">- ООО «Созидатель»;</text:p>
      <text:p text:style-name="P135">- ООО «Минусинский строитель и М»;</text:p>
      <text:p text:style-name="P136">- ООО УК «Минусинскводстрой».</text:p>
      <text:p text:style-name="P137">Одним из приоритетов в строительной отрасли является создание условий для развития малоэтажного строительства.</text:p>
      <text:p text:style-name="P138">Первоочередными задачами по развитию конкурентной среды на рынке жилищного строительства являются:</text:p>
      <text:p text:style-name="P139">- капитальный ремонт многоквартирных домов;</text:p>
      <text:p text:style-name="P140">- малоэтажное строительство.</text:p>
      <text:p text:style-name="P141"/>
      <text:soft-page-break/>
      <text:p text:style-name="P142">Рынок дорожной деятельности (за исключением проектирования)</text:p>
      <text:p text:style-name="P143">Общая протяженность дорог общего<text:s/>пользования в муниципальном образовании город Минусинск составляет 351,95 км., в том числе с твердым покрытием 177,50 км.</text:p>
      <text:p text:style-name="P144">Развитие дорожного комплекса направлено на повышение технического уровня автомобильных дорог, их пропускной способности, уровня безопасности дорожного движения.</text:p>
      <text:p text:style-name="P145">В городе Минусинске по состоянию на 1 января 2021 года осуществляют деятельность 9 ед. дорожно-строительные компании:</text:p>
      <text:p text:style-name="P146">- ГП КК «ДРСУ-10» государственное предприятия.</text:p>
      <text:p text:style-name="P147">А также частные компании:<text:s/></text:p>
      <text:p text:style-name="P148">- ООО «Дорожная строительная компания<text:s/>Юг»;</text:p>
      <text:p text:style-name="P149">- ООО дорожно-строительное предприятие «Гравелит»;</text:p>
      <text:p text:style-name="P150">- ООО «Кратон И К»;</text:p>
      <text:p text:style-name="P151">- ООО «Саянская дорожно-путевая колонна»;</text:p>
      <text:p text:style-name="P152">- «Транстрой»;</text:p>
      <text:p text:style-name="P153">- ООО «Минусинский дорожный технический сервис+»;</text:p>
      <text:p text:style-name="P154">- ООО «Стройсервис»;</text:p>
      <text:p text:style-name="P155">- ИП Саркисян Екатерина Викторовна.</text:p>
      <text:p text:style-name="P156">Основными проблемами в сфере автодорожного комплекса являются:</text:p>
      <text:p text:style-name="P157">- высокая степень износа значительной части автомобильных дорог общего пользования;</text:p>
      <text:p text:style-name="P158">- возрастание нагрузки на дорожную сеть.</text:p>
      <text:p text:style-name="P159">Основные меры по развитию конкуренции на рынке дорожной деятельности должны быть направлены на увеличение количества добросовестных поставщиков и повышение качества управления закупками в сфере дорожного строительства.</text:p>
      <text:p text:style-name="P160"/>
      <text:p text:style-name="P161">Рынок транспортирования твердых коммунальных отходов<text:s/></text:p>
      <text:p text:style-name="P162"/>
      <text:p text:style-name="P163">В соответствии с приказами Министерства экологии и рационального<text:s/>природопользования Красноярского края с 01.06.2020 года муниципальному унитарному предприятию города Минусинска «Минусинское городское хозяйство» присвоен<text:s/>статус регионального оператор по обращению с твердыми коммунальными отходами для Минусинской технологической зоны<text:s/>Красноярского края. Предприятие является 100 % муниципальным.</text:p>
      <text:p text:style-name="P164"/>
      <text:p text:style-name="P165">Рынок работ по содержанию общего имущества собственников помещений в многоквартирном доме</text:p>
      <text:soft-page-break/>
      <text:p text:style-name="P166">В муниципальном образовании город Минусинск выполнение работ по содержанию многоквартирных домов осуществляют 51 ед. организаций частной формы собственности, из них:</text:p>
      <text:p text:style-name="P167">- УК 9 ед.;</text:p>
      <text:p text:style-name="P168">- ТСЖ 19 ед.;</text:p>
      <text:p text:style-name="P169">- ЖСК – 6 ед.;</text:p>
      <text:p text:style-name="P170">- ТСН – 7 ед.</text:p>
      <text:p text:style-name="P171"/>
      <text:p text:style-name="P172">Розничный рынок нефтепродуктов<text:s/></text:p>
      <text:p text:style-name="P173"/>
      <text:p text:style-name="P174">В муниципальном образовании город Минусинск поставки нефтепродуктов осуществляют<text:s/>деятельность 18 компаний.<text:s/>Из них единственная компания с государственным участием АО «Красноярскнефтепродукт» 58 % акций находится в собственности Красноярского края, при этом данная компания занимает 27,7 % на рынке поставок нефтепродуктов, тогда как 72,3 % рынка занимают частные<text:s/>компании.<text:s/></text:p>
      <text:p text:style-name="P175"/>
      <text:p text:style-name="P176">Рынок оказания услуг по перевозке пассажиров автомобильным транспортом по муниципальным маршрутам регулярных перевозок</text:p>
      <text:p text:style-name="P177">Рынок услуг перевозок пассажиров характеризуется высоким уровнем развития конкуренции. Это достигнуто за счет предоставления<text:s/>равных условий доступа перевозчиков к осуществлению регулярных перевозок.</text:p>
      <text:p text:style-name="P178">В 2020 году перевозку пассажиров в муниципальном образовании город Минусинск осуществляет 4 частные организации:</text:p>
      <text:p text:style-name="P179">- ООО «Минусинская транспортная компания»;</text:p>
      <text:p text:style-name="P180">- ООО «Минусинская<text:s/>автотранспортная компания»;</text:p>
      <text:p text:style-name="P181">- ИП Козин Олег Владимирович;</text:p>
      <text:p text:style-name="P182">- ИП Неупокоева Любовь Александровна.</text:p>
      <text:p text:style-name="P183">Транспортное обслуживание населения города организовано по 19 муниципальным маршрутам. Ежегодно муниципальная маршрутная сеть оптимизируется в связи с потребностями населения, разрабатываются новые схемы организации обслуживания пассажиров.</text:p>
      <text:p text:style-name="P184">На сегодняшний день в городе представлена возможность проезда на всех транспортных средствах общего пользования с использованием электронных транспортных карт.</text:p>
      <text:p text:style-name="P185">Основным<text:s/>направлением развития конкурентной среды на рынке является разработка мер государственной поддержки хозяйствующих субъектов, действующих на рынке оказания услуг по перевозке пассажиров автомобильным транспортом по муниципальным маршрутам регулярных перевозок.</text:p>
      <text:p text:style-name="P186"/>
      <text:p text:style-name="P187">Рынок оказания услуг по перевозке пассажиров автомобильным транспортом по межмуниципальным маршрутам регулярных перевозок</text:p>
      <text:p text:style-name="P188">В муниципальном образовании город Минусинск деятельность в сфере перевозки пассажиров и багажа автомобильным транспортом по межмуниципальным маршрутам регулярных перевозу осуществляется частным лицом ООО «Индивидуальный перевозчик Темеров Алексей Георгиевич».</text:p>
      <text:p text:style-name="P189">Основным направлением развития конкурентной среды на рынке является разработка мер государственной поддержки хозяйствующих субъектов, действующих на рынке оказания услуг по перевозке пассажиров автомобильным транспортом по межмуниципальным маршрутам регулярных перевозок.</text:p>
      <text:p text:style-name="P190"/>
      <text:p text:style-name="P191">Рынок оказания услуг по перевозке пассажиров и багажа</text:p>
      <text:p text:style-name="P192"/>
      <text:p text:style-name="P193">На территории муниципального образования город Минусинск осуществляют деятельность 14 организаций частной формы собственности, осуществляющих по перевозке пассажиров и багажа легковым такси.<text:s/></text:p>
      <text:p text:style-name="P194"><text:s/>Основным направлением развития конкурентной среды на рынке является разработка мер, связанных с легализацией и оплате налогов и сборов, предусмотренных нормами законодательства.</text:p>
      <text:p text:style-name="P195"/>
      <text:p text:style-name="P196">Рынок оказания услуг по легкой промышленности<text:s/></text:p>
      <text:p text:style-name="P197"/>
      <text:p text:style-name="P198">На территории муниципального образования город Минусинск осуществляют деятельность 22 организации всех форм собственности оказывающих услуги по<text:s/>легкой промышленности. Доля организаций частной формы собственности на товарном рынке составляет 95,5 %, единственная организация государственной формы собственности является ФКУ Тюрьма ГУФСИН России по Красноярскому краю.</text:p>
      <text:p text:style-name="P199"/>
      <text:p text:style-name="P200">Рынок оказания услуг по обработке древесины и производство изделий из дерева</text:p>
      <text:p text:style-name="P201"/>
      <text:p text:style-name="P202">На территории муниципального образования город Минусинск осуществляют деятельность 43 организации всех форм собственности оказывающих услуги по<text:s/>виду экономической деятельности «Обработка древесины и производство изделий из дерева».<text:s/>Единственная организация государственной формы собственности является ФКУ Тюрьма ГУФСИН<text:s/><text:soft-page-break/>России по Красноярскому краю, доля организаций частной формы собственности на товарном рынке составляет 97,7 %,<text:s/></text:p>
      <text:p text:style-name="P203"/>
      <text:p text:style-name="P204">Рынок оказания услуг по автотранспортным средствам</text:p>
      <text:p text:style-name="P205"/>
      <text:p text:style-name="P206">На территории муниципального образования город Минусинск осуществляют деятельность 51 ед. представителей субъектов малого и среднего предпринимательства.</text:p>
      <text:p text:style-name="P207">Можно выделить следующие показатели, оказывающие значительное влияние на повышение конкурентоспособности автосервисных предприятий: спектр оказываемых авто<text:s/>и сопутствующих услуг, изменения во внешней среде, включая конкурентов, изменения в структуре СТО, способствующие росту ее эффективности по сравнению с другими предприятиями, финансовое положение предприятия, уровень организации производства, эффективность маркетинговой деятельности, технологический   уровень производства, удобство расположения предприятия, квалификацию и уровень культуры персонала.</text:p>
      <text:p text:style-name="P208"/>
      <text:p text:style-name="P209">Рынок туристических услуг<text:s/></text:p>
      <text:p text:style-name="P210"/>
      <text:p text:style-name="P211"><text:tab/>На территории муниципального образования город Минусинск<text:s/>действуют 6 гостиниц и прочих мест для временного пребывания, из них<text:s/><text:line-break/>ОАО «Гостиница «Амыл» 100 % акций в собственности города Минусинска.</text:p>
      <text:p text:style-name="P212"><text:tab/>А также 15 туристических агентов, туроператоров.<text:s/><text:s/></text:p>
      <text:p text:style-name="P213"><text:tab/>В настоящее время ввиду отсутствия развитой инфраструктуры в данном<text:s/>сегменте рынка на территории<text:s/>города Минусинска<text:s/>возможен только краткосрочный<text:s/>внутренний<text:s/>туризм.</text:p>
      <text:p text:style-name="P214">Специалистами<text:s/>работающим<text:s/>в<text:s/>данной<text:s/>сфере,<text:s/>разработаны маршруты,<text:s/>направленные на развитие внутреннего<text:s/>туризма. Они призваны познакомить с<text:s/>городом<text:s/>его жителей и гостей.<text:s/></text:p>
      <text:p text:style-name="P215">Основными<text:s/>проблемами<text:s/>развития<text:s/>конкуренции<text:s/>в<text:s/>сфере<text:s/>туризма<text:s/>являются:</text:p>
      <text:p text:style-name="P216">- нехватка высококвалифицированных кадров для реализации программ</text:p>
      <text:p text:style-name="P217">туристского<text:s/>направленности;</text:p>
      <text:p text:style-name="P218">- для успешной конкуренции<text:s/>города Минусинска<text:s/>с другими<text:s/>южными районами<text:s/>Красноярского края<text:s/>и Республикой Хакасии, в<text:s/>городе<text:s/>должен быть создан новый<text:s/>уникальный туристический продукт, способный привлечь внимание как<text:s/>российских так возможно и зарубежных туристов;</text:p>
      <text:p text:style-name="P219">- неразвитость туристской инфраструктуры.</text:p>
      <text:p text:style-name="P220"><text:s/></text:p>
      <text:p text:style-name="P221"/>
      <text:p text:style-name="P222"/>
      <text:p text:style-name="P223">5.<text:s/>Мониторинг наличия административных<text:s/>барьеров</text:p>
      <text:p text:style-name="P224"/>
      <text:p text:style-name="P225"><text:span text:style-name="T226">С</text:span><text:span text:style-name="T227">огласно опроса бизнеса, административных барьеров доступа на рынок города не выявлено. Заявлений от предприятий, организаций, предпринимателей на административные ограничения со стороны ОМС города также не поступало</text:span><text:span text:style-name="T228">.</text:span></text:p>
      <text:p text:style-name="P229">Для того, чтобы упорядочить обязательства по оказанию государственных и муниципальных услуг, разработаны административные регламенты на все муниципальные услуги. В целях минимизации возможного негативного воздействия, в Администрации города реализуются мероприятия, направленные на устранение причин и условий, порождающих коррупцию. Проводится антикоррупционная экспертиза нормативных правовых актов и их проектов.</text:p>
      <text:p text:style-name="P230">Для минимизации взаимодействия потребителей муниципальных услуг и органов местного самоуправления, большая часть<text:s/>муниципальных услуг предоставляется через многофункциональный центр предоставления государственных и муниципальных услуг в режиме «единого окна» и взаимодействие между органами власти и органами местного самоуправления для предоставления услуги осуществляется без участия заявителя.</text:p>
      <text:p text:style-name="P231">Работаем с электронной системой взаимодействия с органами государственной власти для получения необходимой информации и согласований.<text:s/></text:p>
      <text:p text:style-name="P232">Для информационной открытости органов местного самоуправления города все основные нормативные<text:s/>правовые акты, основные мероприятия отражаются на официальном сайте города Минусинска. Поддерживается постоянный диалог органов власти и бизнеса по возникающим проблемам.</text:p>
      <text:p text:style-name="P233"/>
      <text:list text:style-name="LFO2" text:continue-numbering="true">
        <text:list-item>
          <text:p text:style-name="P234"><text:span text:style-name="T235">Предложения по улучшению эффективности и результативности органов местного самоуправ</text:span><text:span text:style-name="T236">ления в области содействия развитию конкуренции</text:span></text:p>
        </text:list-item>
      </text:list>
      <text:p text:style-name="P237"><text:span text:style-name="T238"><text:s/></text:span><text:span text:style-name="T239">Администрацией города Минусинска выполнены все обязательства, установленные Соглашением. В последующей перспективе необходимо активизировать работу по развитию конкурентной среды в рамках заданных ориентиров</text:span><text:span text:style-name="T240"><text:s/>государственной политики, обеспечить мониторинг исполнения «дорожной карты» и её актуализацию, <text:s/>активизировать совместную работу с Координационным советом, обеспечить дальнейший мониторинг мнения потребителей и организовать анкетирование представителей би</text:span><text:span text:style-name="T241">знеса города для определения административных барьеров на рынках и путей их исключения, информировать население города и предпринимательское<text:s/></text:span><text:soft-page-break/><text:span text:style-name="T242">сообщество о состоянии конкуренции, а также о мерах, принимаемых для её развития.</text:span><text:span text:style-name="T243"> </text:span></text:p>
      <text:p text:style-name="P244"><text:s text:c="7"/>Для дальнейшего развития<text:s/>конкуренции в городе Минусинске необходимо:</text:p>
      <text:p text:style-name="P245">- активнее содействовать развитию малого и среднего предпринимательства;</text:p>
      <text:p text:style-name="P246">- привлекать инвестиции хозяйствующих субъектов в развитие экономики города;</text:p>
      <text:p text:style-name="P247">- содействовать развитию негосударственных<text:s/>социально-ориентированных некоммерческих организаций.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bottom="0in" fo:line-height="0.25in" fo:text-indent="0.5in"/>
      <style:text-properties style:font-name="Times New Roman" style:font-name-complex="Times New Roman"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itemhits" style:display-name="itemhits" style:family="text" style:parent-style-name="Основнойшрифтабзаца"/>
    <style:style style:name="itemdatemodified" style:display-name="itemdatemodified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text-align="justify" fo:margin-bottom="0in" fo:line-height="100%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Экономика</meta:initial-creator>
    <dc:creator>Intel</dc:creator>
    <meta:creation-date>2021-01-20T11:04:00Z</meta:creation-date>
    <dc:date>2021-01-21T05:42:00Z</dc:date>
    <meta:print-date>2020-01-29T10:46:00Z</meta:print-date>
    <meta:template xlink:href="Normal" xlink:type="simple"/>
    <meta:editing-cycles>3</meta:editing-cycles>
    <meta:editing-duration>PT5280S</meta:editing-duration>
    <meta:document-statistic meta:page-count="11" meta:paragraph-count="40" meta:word-count="3059" meta:character-count="20456" meta:row-count="145" meta:non-whitespace-character-count="17437"/>
  </office:meta>
</office:document-meta>
</file>